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PT Sans" svg:font-family="'PT Sans',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265cm" fo:text-align="start" style:justify-single-word="false" fo:orphans="2" fo:widows="2"/>
      <style:text-properties fo:font-variant="normal" fo:text-transform="none" fo:color="#000000"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P2" style:family="paragraph" style:parent-style-name="Text_20_body">
      <style:paragraph-properties fo:margin-top="0cm" fo:margin-bottom="0.265cm" fo:text-align="center" style:justify-single-word="false" fo:orphans="2" fo:widows="2"/>
      <style:text-properties fo:font-variant="normal" fo:text-transform="none" fo:color="#000000" style:font-name="Times New Roman" fo:font-size="14pt" fo:letter-spacing="normal" fo:font-style="italic" fo:font-weight="normal" style:font-size-asian="14pt" style:font-style-asian="italic" style:font-weight-asian="normal" style:font-size-complex="14pt" style:font-style-complex="italic" style:font-weight-complex="normal"/>
    </style:style>
    <style:style style:name="P3" style:family="paragraph" style:parent-style-name="Text_20_body">
      <style:paragraph-properties fo:margin-top="0cm" fo:margin-bottom="0.265cm" fo:text-align="start" style:justify-single-word="false" fo:orphans="2" fo:widows="2"/>
      <style:text-properties fo:font-variant="normal" fo:text-transform="none" fo:color="#000000" style:font-name="Times New Roman" fo:font-size="14pt" fo:letter-spacing="normal" fo:language="ru" fo:country="RU" fo:font-style="normal" fo:font-weight="bold" style:font-size-asian="14pt" style:font-style-asian="normal" style:font-weight-asian="bold" style:font-size-complex="14pt" style:font-style-complex="normal" style:font-weight-complex="bold"/>
    </style:style>
    <style:style style:name="P4" style:family="paragraph" style:parent-style-name="Text_20_body">
      <style:paragraph-properties fo:margin-top="0cm" fo:margin-bottom="0.265cm" fo:text-align="start" style:justify-single-word="false" fo:orphans="2" fo:widows="2"/>
    </style:style>
    <style:style style:name="P5" style:family="paragraph" style:parent-style-name="Text_20_body">
      <style:paragraph-properties fo:margin-left="0cm" fo:margin-right="0cm" fo:margin-top="0cm" fo:margin-bottom="0.265cm" fo:text-align="start" style:justify-single-word="false" fo:orphans="2" fo:widows="2" fo:text-indent="0cm" style:auto-text-indent="false"/>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P6" style:family="paragraph" style:parent-style-name="Text_20_body">
      <style:paragraph-properties fo:margin-left="0cm" fo:margin-right="0cm" fo:margin-top="0cm" fo:margin-bottom="0.265cm" fo:orphans="2" fo:widows="2" fo:text-indent="0cm" style:auto-text-indent="false"/>
      <style:text-properties style:font-name="Times New Roman" fo:font-size="14pt" fo:font-weight="bold" style:font-size-asian="14pt" style:font-weight-asian="bold" style:font-size-complex="14pt" style:font-weight-complex="bold"/>
    </style:style>
    <style:style style:name="P7" style:family="paragraph" style:parent-style-name="Text_20_body">
      <style:paragraph-properties fo:margin-left="0cm" fo:margin-right="0cm" fo:margin-top="0cm" fo:margin-bottom="0.265cm"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8" style:family="paragraph" style:parent-style-name="Text_20_body">
      <style:paragraph-properties fo:margin-left="0cm" fo:margin-right="0cm" fo:margin-top="0cm" fo:margin-bottom="0.265cm" fo:text-align="start" style:justify-single-word="false" fo:orphans="2" fo:widows="2" fo:text-indent="0cm" style:auto-text-indent="false"/>
      <style:text-properties fo:font-variant="normal" fo:text-transform="none" fo:color="#000000" style:font-name="Times New Roman" fo:font-size="14pt" fo:letter-spacing="normal" fo:font-style="normal" fo:font-weight="bold" style:font-size-asian="14pt" style:font-style-asian="normal" style:font-weight-asian="bold" style:font-size-complex="14pt" style:font-style-complex="normal" style:font-weight-complex="bold"/>
    </style:style>
    <style:style style:name="P9" style:family="paragraph" style:parent-style-name="Text_20_body">
      <style:paragraph-properties fo:margin-left="0cm" fo:margin-right="0cm" fo:margin-top="0cm" fo:margin-bottom="0.265cm" fo:text-align="start" style:justify-single-word="false" fo:orphans="2" fo:widows="2" fo:text-indent="0cm" style:auto-text-indent="false"/>
      <style:text-properties fo:font-variant="normal" fo:text-transform="none" fo:color="#555555" style:font-name="Times New Roman" fo:font-size="14pt" fo:letter-spacing="normal" fo:font-style="normal" fo:font-weight="bold" style:font-size-asian="14pt" style:font-style-asian="normal" style:font-weight-asian="bold" style:font-size-complex="14pt" style:font-style-complex="normal" style:font-weight-complex="bold"/>
    </style:style>
    <style:style style:name="P10" style:family="paragraph" style:parent-style-name="Text_20_body">
      <style:paragraph-properties fo:margin-left="0cm" fo:margin-right="0cm"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11" style:family="paragraph" style:parent-style-name="Heading_20_3">
      <style:paragraph-properties fo:margin-left="0cm" fo:margin-right="0cm" fo:text-indent="0cm" style:auto-text-indent="false"/>
      <style:text-properties fo:font-variant="normal" fo:text-transform="none" fo:color="#000000" style:font-name="Times New Roman" fo:font-size="14pt" fo:letter-spacing="normal" fo:font-style="normal" fo:font-weight="bold" style:font-size-asian="14pt" style:font-size-complex="14pt"/>
    </style:style>
    <style:style style:name="P12" style:family="paragraph" style:parent-style-name="Text_20_body">
      <style:paragraph-properties fo:margin-left="0cm" fo:margin-right="0cm" fo:margin-top="0cm" fo:margin-bottom="0cm" fo:line-height="100%" fo:text-align="start" style:justify-single-word="false" fo:orphans="2" fo:widows="2" fo:text-indent="0cm" style:auto-text-indent="false" fo:background-color="#ffffff" fo:padding="0cm" fo:border="none">
        <style:background-image/>
      </style:paragraph-properties>
    </style:style>
    <style:style style:name="P13" style:family="paragraph" style:parent-style-name="Standard">
      <style:paragraph-properties fo:text-align="center" style:justify-single-word="false"/>
      <style:text-properties fo:font-size="36pt" fo:font-style="italic" fo:font-weight="bold" style:font-size-asian="36pt" style:font-style-asian="italic" style:font-weight-asian="bold" style:font-size-complex="36pt" style:font-style-complex="italic" style:font-weight-complex="bold"/>
    </style:style>
    <style:style style:name="P14" style:family="paragraph" style:parent-style-name="Standard">
      <style:paragraph-properties fo:text-align="center" style:justify-single-word="false"/>
      <style:text-properties fo:font-size="32pt" fo:font-style="italic" fo:font-weight="bold" style:font-size-asian="32pt" style:font-style-asian="italic" style:font-weight-asian="bold" style:font-size-complex="32pt" style:font-style-complex="italic" style:font-weight-complex="bold"/>
    </style:style>
    <style:style style:name="P15" style:family="paragraph" style:parent-style-name="Standard">
      <style:paragraph-properties fo:text-align="end" style:justify-single-word="false"/>
      <style:text-properties fo:font-size="24pt" fo:font-style="italic" fo:font-weight="bold" style:font-size-asian="24pt" style:font-style-asian="italic" style:font-weight-asian="bold" style:font-size-complex="24pt" style:font-style-complex="italic" style:font-weight-complex="bold"/>
    </style:style>
    <style:style style:name="P16" style:family="paragraph" style:parent-style-name="Standard">
      <style:paragraph-properties fo:text-align="center" style:justify-single-word="false"/>
      <style:text-properties fo:font-size="24pt" fo:font-style="italic" fo:font-weight="bold" style:font-size-asian="24pt" style:font-style-asian="italic" style:font-weight-asian="bold" style:font-size-complex="24pt" style:font-style-complex="italic" style:font-weight-complex="bold"/>
    </style:style>
    <style:style style:name="P17" style:family="paragraph" style:parent-style-name="Standard">
      <style:paragraph-properties fo:text-align="start"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18" style:family="paragraph" style:parent-style-name="Standard">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19" style:family="paragraph" style:parent-style-name="Standard">
      <style:paragraph-properties fo:text-align="start"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20" style:family="paragraph" style:parent-style-name="Standard">
      <style:paragraph-properties fo:text-align="start"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21" style:family="paragraph" style:parent-style-name="Standard">
      <style:paragraph-properties fo:text-align="start"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22" style:family="paragraph" style:parent-style-name="Standard">
      <style:paragraph-properties fo:text-align="start" style:justify-single-word="false"/>
      <style:text-properties style:font-name="Times New Roman" fo:font-size="14pt" fo:language="ru" fo:country="RU" fo:font-weight="bold" style:font-size-asian="14pt" style:font-weight-asian="bold" style:font-size-complex="14pt" style:font-weight-complex="bold"/>
    </style:style>
    <style:style style:name="P23" style:family="paragraph" style:parent-style-name="Standard">
      <style:paragraph-properties fo:text-align="start" style:justify-single-word="false"/>
      <style:text-properties style:font-name="Times New Roman" fo:font-size="14pt" fo:language="ru" fo:country="RU" fo:font-weight="bold" style:font-size-asian="16.7999992370605pt" style:font-weight-asian="bold" style:font-size-complex="16.7999992370605pt" style:font-weight-complex="bold"/>
    </style:style>
    <style:style style:name="P24" style:family="paragraph" style:parent-style-name="Standard">
      <style:paragraph-properties fo:text-align="start" style:justify-single-word="false"/>
      <style:text-properties style:font-name="Times New Roman" fo:font-size="14pt" fo:language="ru" fo:country="RU" fo:font-weight="normal" style:font-size-asian="14pt" style:font-weight-asian="normal" style:font-size-complex="14pt" style:font-weight-complex="normal"/>
    </style:style>
    <style:style style:name="P25" style:family="paragraph" style:parent-style-name="Standard">
      <style:paragraph-properties fo:text-align="start" style:justify-single-word="false"/>
      <style:text-properties style:font-name="Times New Roman" fo:font-size="14pt" fo:language="ru" fo:country="RU" fo:font-weight="normal" style:font-size-asian="16.7999992370605pt" style:font-weight-asian="normal" style:font-size-complex="16.7999992370605pt" style:font-weight-complex="normal"/>
    </style:style>
    <style:style style:name="P26" style:family="paragraph" style:parent-style-name="Standard">
      <style:paragraph-properties fo:line-height="100%" fo:text-align="start" style:justify-single-word="false"/>
      <style:text-properties style:font-name="Times New Roman" fo:font-size="14pt" fo:language="ru" fo:country="RU" fo:font-weight="normal" style:font-size-asian="16.7999992370605pt" style:font-weight-asian="normal" style:font-size-complex="16.7999992370605pt" style:font-weight-complex="normal"/>
    </style:style>
    <style:style style:name="P27" style:family="paragraph" style:parent-style-name="Standard">
      <style:paragraph-properties fo:text-align="start" style:justify-single-word="false"/>
      <style:text-properties style:font-name="Times New Roman" fo:font-size="14pt" fo:language="ru" fo:country="RU" fo:font-style="italic" fo:font-weight="bold" style:font-size-asian="14pt" style:font-style-asian="italic" style:font-weight-asian="bold" style:font-size-complex="14pt" style:font-style-complex="italic" style:font-weight-complex="bold"/>
    </style:style>
    <style:style style:name="P28" style:family="paragraph" style:parent-style-name="Standard">
      <style:paragraph-properties fo:text-align="center" style:justify-single-word="false"/>
      <style:text-properties style:font-name="Times New Roman" fo:font-size="14pt" fo:language="ru" fo:country="RU" fo:font-style="italic" fo:font-weight="normal" style:font-size-asian="16.7999992370605pt" style:font-style-asian="italic" style:font-weight-asian="normal" style:font-size-complex="16.7999992370605pt" style:font-style-complex="italic" style:font-weight-complex="normal"/>
    </style:style>
    <style:style style:name="P29" style:family="paragraph" style:parent-style-name="Standard">
      <style:paragraph-properties fo:text-align="start" style:justify-single-word="false"/>
      <style:text-properties style:font-name="Times New Roman" fo:font-size="14pt" fo:language="ru" fo:country="RU" fo:font-style="normal" fo:font-weight="normal" style:font-size-asian="16.7999992370605pt" style:font-style-asian="normal" style:font-weight-asian="normal" style:font-size-complex="16.7999992370605pt" style:font-style-complex="normal" style:font-weight-complex="normal"/>
    </style:style>
    <style:style style:name="P30" style:family="paragraph" style:parent-style-name="Standard">
      <style:paragraph-properties fo:text-align="start" style:justify-single-word="false"/>
      <style:text-properties style:font-name="Times New Roman" fo:font-size="18pt" fo:language="ru" fo:country="RU" fo:font-weight="bold" style:font-size-asian="21.6000003814697pt" style:font-weight-asian="bold" style:font-size-complex="21.6000003814697pt" style:font-weight-complex="bold"/>
    </style:style>
    <style:style style:name="P31" style:family="paragraph" style:parent-style-name="Text_20_body">
      <style:paragraph-properties fo:line-height="100%" fo:text-align="start" style:justify-single-word="false"/>
      <style:text-properties style:font-name="Times New Roman" fo:font-size="14pt" fo:language="ru" fo:country="RU" fo:font-weight="normal" style:font-size-asian="16.7999992370605pt" style:font-weight-asian="normal" style:font-size-complex="16.7999992370605pt" style:font-weight-complex="normal"/>
    </style:style>
    <style:style style:name="P32" style:family="paragraph" style:parent-style-name="Standard" style:list-style-name="L1">
      <style:paragraph-properties fo:text-align="start"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33" style:family="paragraph" style:parent-style-name="Standard" style:list-style-name="L4">
      <style:paragraph-properties fo:text-align="start"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34" style:family="paragraph" style:parent-style-name="Standard" style:list-style-name="L6">
      <style:paragraph-properties fo:text-align="start"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35" style:family="paragraph" style:parent-style-name="Standard" style:list-style-name="L7">
      <style:paragraph-properties fo:text-align="start"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36" style:family="paragraph" style:parent-style-name="Standard" style:list-style-name="L8">
      <style:paragraph-properties fo:text-align="start"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37" style:family="paragraph" style:parent-style-name="Standard" style:list-style-name="L2">
      <style:paragraph-properties fo:text-align="start"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38" style:family="paragraph" style:parent-style-name="Standard" style:list-style-name="L3">
      <style:paragraph-properties fo:text-align="start"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39" style:family="paragraph" style:parent-style-name="Standard" style:list-style-name="L5">
      <style:paragraph-properties fo:text-align="start"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40" style:family="paragraph" style:parent-style-name="Standard">
      <style:paragraph-properties fo:text-align="start" style:justify-single-word="false"/>
      <style:text-properties style:font-name="Times New Roman" fo:font-size="14pt" fo:language="ru" fo:country="RU" fo:font-style="italic" fo:font-weight="bold" style:font-size-asian="14pt" style:font-style-asian="italic" style:font-weight-asian="bold" style:font-size-complex="14pt" style:font-style-complex="italic" style:font-weight-complex="bold"/>
    </style:style>
    <style:style style:name="P41" style:family="paragraph" style:parent-style-name="Text_20_body" style:list-style-name="L9">
      <style:paragraph-properties fo:margin-left="0cm" fo:margin-right="0cm" fo:margin-top="0cm" fo:margin-bottom="0.265cm"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42" style:family="paragraph" style:parent-style-name="Text_20_body" style:list-style-name="L9">
      <style:paragraph-properties fo:margin-left="0cm" fo:margin-right="0cm" fo:margin-top="0cm" fo:margin-bottom="0.265cm" fo:orphans="2" fo:widows="2" fo:text-indent="0cm" style:auto-text-indent="false" fo:padding="0cm" fo:border="none"/>
      <style:text-properties fo:font-variant="normal" fo:text-transform="none" fo:color="#555555" style:font-name="Times New Roman" fo:font-size="14pt" fo:letter-spacing="normal" fo:font-style="normal" fo:font-weight="normal" style:font-size-asian="14pt" style:font-size-complex="14pt"/>
    </style:style>
    <style:style style:name="P43" style:family="paragraph" style:parent-style-name="Text_20_body" style:list-style-name="L10">
      <style:paragraph-properties fo:margin-left="0cm" fo:margin-right="0cm" fo:margin-top="0cm" fo:margin-bottom="0.265cm" fo:text-align="start" style:justify-single-word="false" fo:orphans="2" fo:widows="2" fo:text-indent="0cm" style:auto-text-indent="false"/>
      <style:text-properties fo:font-variant="normal" fo:text-transform="none" fo:color="#555555" style:font-name="Times New Roman" fo:font-size="14pt" fo:letter-spacing="normal" fo:font-style="normal" fo:font-weight="bold" style:font-size-asian="14pt" style:font-style-asian="normal" style:font-weight-asian="bold" style:font-size-complex="14pt" style:font-style-complex="normal" style:font-weight-complex="bold"/>
    </style:style>
    <style:style style:name="P44" style:family="paragraph" style:parent-style-name="Text_20_body">
      <style:paragraph-properties fo:margin-left="0cm" fo:margin-right="0cm" fo:margin-top="0cm" fo:margin-bottom="0.265cm" fo:text-align="start" style:justify-single-word="false" fo:orphans="2" fo:widows="2" fo:text-indent="0cm" style:auto-text-indent="false"/>
      <style:text-properties fo:font-variant="normal" fo:text-transform="none" fo:color="#000000" style:font-name="Times New Roman" fo:font-size="14pt" fo:letter-spacing="normal" fo:font-style="normal" fo:font-weight="bold" style:font-size-asian="14pt" style:font-style-asian="normal" style:font-weight-asian="bold" style:font-size-complex="14pt" style:font-style-complex="normal" style:font-weight-complex="bold"/>
    </style:style>
    <style:style style:name="P45" style:family="paragraph" style:parent-style-name="Text_20_body" style:list-style-name="L10">
      <style:paragraph-properties fo:margin-left="0cm" fo:margin-right="0cm" fo:margin-top="0cm" fo:margin-bottom="0.265cm"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P46" style:family="paragraph" style:parent-style-name="Text_20_body">
      <style:paragraph-properties fo:margin-left="0cm" fo:margin-right="0cm" fo:margin-top="0.397cm" fo:margin-bottom="0.397cm" fo:line-height="100%" fo:text-align="start" style:justify-single-word="false" fo:orphans="2" fo:widows="2" fo:text-indent="0cm" style:auto-text-indent="false" fo:background-color="#ffffff" fo:padding="0cm" fo:border="none">
        <style:background-image/>
      </style:paragraph-properties>
      <style:text-properties fo:font-variant="normal" fo:text-transform="none" fo:color="#111111" style:font-name="Times New Roman" fo:font-size="14pt" fo:letter-spacing="normal" fo:font-style="normal" fo:font-weight="normal" style:font-size-asian="14pt" style:font-size-complex="14pt"/>
    </style:style>
    <style:style style:name="P47" style:family="paragraph" style:parent-style-name="Text_20_body" style:list-style-name="L11">
      <style:paragraph-properties fo:margin-top="0cm" fo:margin-bottom="0.265cm" fo:text-align="start" style:justify-single-word="false" fo:orphans="2" fo:widows="2"/>
      <style:text-properties fo:font-variant="normal" fo:text-transform="none" fo:color="#555555" style:font-name="Times New Roman" fo:font-size="14pt" fo:letter-spacing="normal" fo:font-style="normal" fo:font-weight="bold" style:font-size-asian="14pt" style:font-style-asian="normal" style:font-weight-asian="bold" style:font-size-complex="14pt" style:font-style-complex="normal" style:font-weight-complex="bold"/>
    </style:style>
    <style:style style:name="P48" style:family="paragraph" style:parent-style-name="Text_20_body" style:list-style-name="L12">
      <style:paragraph-properties fo:margin-top="0cm" fo:margin-bottom="0.265cm" fo:text-align="start" style:justify-single-word="false" fo:orphans="2" fo:widows="2"/>
      <style:text-properties fo:font-variant="normal" fo:text-transform="none" fo:color="#000000"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P49" style:family="paragraph" style:parent-style-name="Text_20_body" style:list-style-name="L16">
      <style:paragraph-properties fo:margin-top="0cm" fo:margin-bottom="0.265cm" fo:text-align="start" style:justify-single-word="false" fo:orphans="2" fo:widows="2"/>
      <style:text-properties fo:font-variant="normal" fo:text-transform="none" fo:color="#000000"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P50" style:family="paragraph" style:parent-style-name="Text_20_body">
      <style:paragraph-properties fo:margin-top="0cm" fo:margin-bottom="0.265cm" fo:text-align="start" style:justify-single-word="false" fo:orphans="2" fo:widows="2"/>
      <style:text-properties fo:font-variant="normal" fo:text-transform="none" fo:color="#000000" style:font-name="Times New Roman" fo:font-size="14pt" fo:letter-spacing="normal" fo:font-style="normal" fo:font-weight="bold" style:font-size-asian="14pt" style:font-style-asian="normal" style:font-weight-asian="bold" style:font-size-complex="14pt" style:font-style-complex="normal" style:font-weight-complex="bold"/>
    </style:style>
    <style:style style:name="P51" style:family="paragraph" style:parent-style-name="Text_20_body" style:list-style-name="L13">
      <style:paragraph-properties fo:margin-top="0cm" fo:margin-bottom="0.265cm" fo:text-align="start" style:justify-single-word="false" fo:orphans="2" fo:widows="2"/>
      <style:text-properties fo:font-variant="normal" fo:text-transform="none" fo:color="#000000" style:font-name="Times New Roman" fo:font-size="14pt" fo:letter-spacing="normal" fo:font-style="normal" fo:font-weight="bold" style:font-size-asian="14pt" style:font-style-asian="normal" style:font-weight-asian="bold" style:font-size-complex="14pt" style:font-style-complex="normal" style:font-weight-complex="bold"/>
    </style:style>
    <style:style style:name="P52" style:family="paragraph" style:parent-style-name="Text_20_body" style:list-style-name="L14">
      <style:paragraph-properties fo:margin-top="0cm" fo:margin-bottom="0.265cm" fo:text-align="start" style:justify-single-word="false" fo:orphans="2" fo:widows="2"/>
      <style:text-properties fo:font-variant="normal" fo:text-transform="none" fo:color="#000000" style:font-name="Times New Roman" fo:font-size="14pt" fo:letter-spacing="normal" fo:font-style="normal" fo:font-weight="bold" style:font-size-asian="14pt" style:font-style-asian="normal" style:font-weight-asian="bold" style:font-size-complex="14pt" style:font-style-complex="normal" style:font-weight-complex="bold"/>
    </style:style>
    <style:style style:name="P53" style:family="paragraph" style:parent-style-name="Text_20_body" style:list-style-name="L15">
      <style:paragraph-properties fo:margin-top="0cm" fo:margin-bottom="0.265cm" fo:text-align="start" style:justify-single-word="false" fo:orphans="2" fo:widows="2"/>
      <style:text-properties fo:font-variant="normal" fo:text-transform="none" fo:color="#000000" style:font-name="Times New Roman" fo:font-size="14pt" fo:letter-spacing="normal" fo:font-style="normal" fo:font-weight="bold" style:font-size-asian="14pt" style:font-style-asian="normal" style:font-weight-asian="bold" style:font-size-complex="14pt" style:font-style-complex="normal" style:font-weight-complex="bold"/>
    </style:style>
    <style:style style:name="P54" style:family="paragraph" style:parent-style-name="Text_20_body">
      <style:paragraph-properties fo:margin-top="0cm" fo:margin-bottom="0.265cm" fo:text-align="start" style:justify-single-word="false" fo:orphans="2" fo:widows="2"/>
      <style:text-properties fo:font-variant="normal" fo:text-transform="none" fo:color="#000000" style:font-name="Times New Roman" fo:font-size="14pt" fo:letter-spacing="normal" fo:language="ru" fo:country="RU" fo:font-style="normal" fo:font-weight="normal" style:font-size-asian="14pt" style:font-style-asian="normal" style:font-weight-asian="normal" style:font-size-complex="14pt" style:font-style-complex="normal" style:font-weight-complex="normal"/>
    </style:style>
    <style:style style:name="P55" style:family="paragraph" style:parent-style-name="Text_20_body" style:list-style-name="L11">
      <style:paragraph-properties fo:margin-top="0cm" fo:margin-bottom="0.265cm" fo:text-align="start" style:justify-single-word="false" fo:orphans="2" fo:widows="2"/>
    </style:style>
    <style:style style:name="T1" style:family="text">
      <style:text-properties fo:font-weight="normal" style:font-weight-asian="normal" style:font-weight-complex="normal"/>
    </style:style>
    <style:style style:name="T2" style:family="text">
      <style:text-properties fo:font-style="normal" style:font-style-asian="normal" style:font-style-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variant="normal" fo:text-transform="none" fo:color="#000000" style:font-name="Times New Roman" fo:letter-spacing="normal" fo:font-style="normal" fo:font-weight="normal" style:font-style-asian="normal" style:font-weight-asian="normal" style:font-style-complex="normal" style:font-weight-complex="normal"/>
    </style:style>
    <style:style style:name="T6" style:family="text">
      <style:text-properties fo:font-variant="normal" fo:text-transform="none" fo:color="#000000" style:font-name="Times New Roman" fo:font-size="14pt" fo:letter-spacing="normal" fo:font-style="normal" fo:font-weight="bold" style:font-size-asian="14pt" style:font-style-asian="normal" style:font-weight-asian="bold" style:font-size-complex="14pt" style:font-style-complex="normal" style:font-weight-complex="bold"/>
    </style:style>
    <style:style style:name="T7" style:family="text">
      <style:text-properties fo:font-variant="normal" fo:text-transform="none" fo:color="#000000"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T8" style:family="text">
      <style:text-properties fo:font-variant="normal" fo:text-transform="none" fo:color="#000000" style:font-name="Times New Roman" fo:font-size="14pt" fo:letter-spacing="normal" fo:font-style="italic" fo:font-weight="bold" style:font-size-asian="14pt" style:font-style-asian="italic" style:font-weight-asian="bold" style:font-size-complex="14pt" style:font-style-complex="italic" style:font-weight-complex="bold"/>
    </style:style>
    <style:style style:name="T9" style:family="text">
      <style:text-properties fo:font-variant="normal" fo:text-transform="none" fo:color="#000000" fo:letter-spacing="normal" fo:font-style="normal"/>
    </style:style>
    <style:style style:name="T10" style:family="text">
      <style:text-properties fo:font-variant="normal" fo:text-transform="none" fo:color="#000000" fo:letter-spacing="normal" fo:font-style="normal" fo:font-weight="normal" style:font-weight-asian="normal" style:font-weight-complex="normal"/>
    </style:style>
    <style:style style:name="T11" style:family="text">
      <style:text-properties fo:font-variant="normal" fo:text-transform="none" fo:color="#000000" fo:letter-spacing="normal" fo:language="ru" fo:country="RU" fo:font-style="normal"/>
    </style:style>
    <style:style style:name="T12" style:family="text">
      <style:text-properties fo:font-variant="normal" fo:text-transform="none" fo:color="#111111" fo:letter-spacing="normal" fo:font-style="normal" style:font-size-asian="14pt" style:font-size-complex="14pt"/>
    </style:style>
    <style:style style:name="T13" style:family="text">
      <style:text-properties fo:font-variant="normal" fo:text-transform="none" fo:color="#111111" fo:letter-spacing="normal" fo:font-style="normal" fo:font-weight="bold" fo:background-color="transparent" style:font-size-asian="14pt" style:font-weight-asian="bold" style:font-size-complex="14pt" style:font-weight-complex="bold"/>
    </style:style>
    <style:style style:name="T14" style:family="text">
      <style:text-properties fo:font-variant="normal" fo:text-transform="none" fo:color="#111111" fo:letter-spacing="normal" fo:font-style="normal" fo:font-weight="normal" fo:background-color="transparent" style:font-size-asian="14pt" style:font-size-complex="14pt"/>
    </style:style>
    <style:style style:name="T15" style:family="text">
      <style:text-properties fo:font-variant="normal" fo:text-transform="none" fo:color="#111111" style:font-name="Times New Roman" fo:font-size="14pt" fo:letter-spacing="normal" fo:font-style="normal" fo:font-weight="normal" fo:background-color="transparent" style:font-size-asian="14pt" style:font-size-complex="14pt"/>
    </style:style>
    <style:style style:name="T16" style:family="text">
      <style:text-properties fo:font-variant="normal" fo:text-transform="none" fo:color="#111111" style:font-name="Times New Roman" fo:font-size="14pt" fo:letter-spacing="normal" fo:font-style="normal" fo:font-weight="normal" style:font-size-asian="14pt" style:font-size-complex="14pt"/>
    </style:style>
    <style:style style:name="T17" style:family="text">
      <style:text-properties fo:font-variant="normal" fo:text-transform="none" fo:color="#111111" style:font-name="Times New Roman" fo:font-size="14pt" fo:letter-spacing="normal" fo:font-style="normal" style:text-underline-style="solid" style:text-underline-width="auto" style:text-underline-color="font-color" fo:font-weight="normal" fo:background-color="transparent" style:font-size-asian="14pt" style:font-size-complex="14pt"/>
    </style:style>
    <style:style style:name="T18" style:family="text">
      <style:text-properties fo:font-variant="normal" fo:text-transform="none" fo:color="#111111" style:font-name="Times New Roman" fo:font-size="14pt" fo:letter-spacing="normal" fo:font-style="normal" fo:font-weight="bold" style:font-size-asian="14pt" style:font-weight-asian="bold" style:font-size-complex="14pt" style:font-weight-complex="bold"/>
    </style:style>
    <style:style style:name="T19" style:family="text">
      <style:text-properties fo:font-variant="normal" fo:text-transform="none" fo:color="#111111" style:font-name="Times New Roman" fo:font-size="14pt" fo:letter-spacing="normal" fo:font-style="italic" fo:font-weight="bold" style:font-size-asian="14pt" style:font-style-asian="italic" style:font-weight-asian="bold" style:font-size-complex="14pt" style:font-style-complex="italic" style:font-weight-complex="bold"/>
    </style:style>
    <style:style style:name="T20" style:family="text">
      <style:text-properties fo:font-weight="bold" style:font-weight-asian="bold" style:font-weight-complex="bold"/>
    </style:style>
    <style:style style:name="T21" style:family="text">
      <style:text-properties fo:font-weight="bold" style:font-style-asian="normal" style:font-weight-asian="bold" style:font-style-complex="normal" style:font-weight-complex="bold"/>
    </style:style>
    <style:style style:name="T22" style:family="text">
      <style:text-properties fo:color="#000000"/>
    </style:style>
    <style:style style:name="T23" style:family="text">
      <style:text-properties fo:color="#000000" fo:font-weight="bold" style:font-weight-asian="bold" style:font-weight-complex="bold"/>
    </style:style>
    <style:style style:name="T24" style:family="text">
      <style:text-properties fo:color="#000000" style:font-style-asian="normal" style:font-weight-asian="normal" style:font-style-complex="normal" style:font-weight-complex="normal"/>
    </style:style>
    <style:style style:name="T25" style:family="text">
      <style:text-properties fo:color="#000000" style:font-name="PT Sans" fo:font-size="12pt" fo:font-weight="normal"/>
    </style:style>
    <style:style style:name="T26" style:family="text">
      <style:text-properties fo:color="#000000" fo:font-weight="normal"/>
    </style:style>
    <style:style style:name="T27" style:family="text">
      <style:text-properties fo:color="#000000" fo:font-weight="normal" style:font-weight-asian="normal" style:font-weight-complex="normal"/>
    </style:style>
    <style:style style:name="T28" style:family="text">
      <style:text-properties style:font-style-asian="normal" style:font-weight-asian="normal" style:font-style-complex="normal" style:font-weight-complex="normal"/>
    </style:style>
    <style:style style:name="T29" style:family="text">
      <style:text-properties fo:font-style="italic" style:font-style-asian="italic" style:font-style-complex="italic"/>
    </style:style>
    <style:style style:name="T30" style:family="text">
      <style:text-properties fo:font-style="italic" fo:font-weight="normal" style:font-style-asian="italic" style:font-weight-asian="normal" style:font-style-complex="italic" style:font-weight-complex="normal"/>
    </style:style>
    <style:style style:name="T31" style:family="text">
      <style:text-properties fo:font-style="italic" fo:font-weight="bold" style:font-style-asian="italic" style:font-weight-asian="bold" style:font-style-complex="italic" style:font-weight-complex="bold"/>
    </style:style>
    <style:style style:name="T32" style:family="text">
      <style:text-properties fo:font-size="14pt" style:font-size-asian="16.7999992370605pt" style:font-size-complex="16.7999992370605pt"/>
    </style:style>
    <style:style style:name="T33" style:family="text">
      <style:text-properties fo:font-size="14pt" fo:font-weight="normal" style:font-size-asian="16.7999992370605pt" style:font-weight-asian="normal" style:font-size-complex="16.7999992370605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Семинар-практикум</text:p>
      <text:p text:style-name="P13">для педагогов </text:p>
      <text:p text:style-name="P13"/>
      <text:p text:style-name="P14">Тема: «Развитие познавательных способностей у детей дошкольного возраста»</text:p>
      <text:p text:style-name="P14"/>
      <text:p text:style-name="P14"/>
      <text:p text:style-name="P14"/>
      <text:p text:style-name="P14"/>
      <text:p text:style-name="P15">Учитель-логопед: Турчанова Т.В.</text:p>
      <text:p text:style-name="P15">Педагог-психолог: Семина И.С.</text:p>
      <text:p text:style-name="P15"/>
      <text:p text:style-name="P15"/>
      <text:p text:style-name="P15"/>
      <text:p text:style-name="P15"/>
      <text:p text:style-name="P15"/>
      <text:p text:style-name="P15"/>
      <text:p text:style-name="P15"/>
      <text:p text:style-name="P15"/>
      <text:p text:style-name="P15"/>
      <text:p text:style-name="P16">Ноябрь 2017 год</text:p>
      <text:p text:style-name="P17"><text:soft-page-break/>Цель: <text:span text:style-name="T1">повышение психолого-педагогической компетентности педагогов.</text:span></text:p>
      <text:p text:style-name="P17">Задачи: </text:p>
      <text:list xml:id="list7975429465447656250" text:style-name="L1">
        <text:list-item>
          <text:p text:style-name="P32">Закрепить знания о психических процессах.</text:p>
        </text:list-item>
        <text:list-item>
          <text:p text:style-name="P32">Расширить знания о методах и приемах, позволяющих развивать познавательную сферу детей дошкольного возраста.</text:p>
        </text:list-item>
        <text:list-item>
          <text:p text:style-name="P32">Практиковать в составлении игр по теме: «Одежда», направленных на развитие психических процессов.</text:p>
        </text:list-item>
        <text:list-item>
          <text:p text:style-name="P32">Способствовать сплочению коллектива педагогов, желанию использовать новые формы работы с детьми.</text:p>
        </text:list-item>
      </text:list>
      <text:p text:style-name="P17">Оборудование: <text:span text:style-name="T1">шляпа, раздаточный материал: буквы для составления слов (мышление, воображение, восприятие, память. Внимание, речь); символы для разделения на группы; цветы красного, желтого, синего цвета; ватман зеленого цвета для полянки.</text:span></text:p>
      <text:p text:style-name="P19"/>
      <text:p text:style-name="P18">Ход семинара-практикума</text:p>
      <text:p text:style-name="P18"/>
      <text:list xml:id="list7535102592702761296" text:style-name="L2">
        <text:list-item>
          <text:p text:style-name="P37">Ритуал приветствия «Солнышко».</text:p>
        </text:list-item>
      </text:list>
      <text:p text:style-name="P20">Инструкция:<text:span text:style-name="T2"> <text:s/>Передаем солнышко по кругу, <text:s/>тот, у кого солнышко, <text:s/>говорит приветствие всем , стоящим в круге.</text:span></text:p>
      <text:list xml:id="list3387278965368284082" text:style-name="L3">
        <text:list-item>
          <text:p text:style-name="P38">Деление на группы.</text:p>
        </text:list-item>
      </text:list>
      <text:list xml:id="list8947370865626002478" text:style-name="L4">
        <text:list-item>
          <text:p text:style-name="P33">В нашей «волшебной» шляпе много разных символов. Они все перемешались. Без вашей помощи нам не обойтись. Возьмите символ и сядьте за стол с таким же знаком.</text:p>
        </text:list-item>
      </text:list>
      <text:list xml:id="list3780094111656487258" text:style-name="L5">
        <text:list-item>
          <text:p text:style-name="P39">Знакомство с темой.</text:p>
        </text:list-item>
      </text:list>
      <text:list xml:id="list5273688862204274720" text:style-name="L6">
        <text:list-item>
          <text:p text:style-name="P34">Для того чтобы узнать, о чем мы сегодня будем говорить, нужно собрать слова из букв, которые лежат у вас на столах.</text:p>
        </text:list-item>
      </text:list>
      <text:p text:style-name="P20">Педагоги собирают слова: ПАМЯТЬ, ВНИМАНИЕ, МЫШЛЕНИЕ, ВООБРАЖЕНИЕ, ВОСПРИЯТИЕ, РЕЧЬ.</text:p>
      <text:list xml:id="list1975341755318956286" text:style-name="L7">
        <text:list-item>
          <text:p text:style-name="P35">Как можно назвать все эти слова? Это психические процессы, которые необходимы нам для развития познавательных способностей детей дошкольного возраста. Развитие познавательных или интеллектуальных способностей ребенка должно быть постоянной заботой воспитателей. Что же такое «познавательные способности» ребенка?</text:p>
        </text:list-item>
      </text:list>
      <text:p text:style-name="P17"><text:s text:c="8"/>4. Презентация «Психические процессы»</text:p>
      <text:list xml:id="list4181646426881727068" text:style-name="L8">
        <text:list-item>
          <text:p text:style-name="P36">Рассмотрим все психические процессы и игры для их развития.</text:p>
        </text:list-item>
      </text:list>
      <text:p text:style-name="P19"/>
      <text:p text:style-name="P21"><text:span text:style-name="T2">ВНИМАНИЕ -</text:span><text:span text:style-name="T3">это сосредоточенность нашего сознания на определенном объекте или явлении. <text:s/></text:span><text:span text:style-name="T5">Посредством внимания происходит отбор информации, которая поступает через органы чувств: одна информация принимается к сведению, другая игнорируется. Внимание обладает некоторыми свойствами:</text:span></text:p>
      <text:list xml:id="list1193796050439949764" text:style-name="L9">
        <text:list-item>
          <text:p text:style-name="P41"><text:span text:style-name="T20">Объем</text:span> – количество информации, способной удержаться в сознании.</text:p>
        </text:list-item>
        <text:list-item>
          <text:p text:style-name="P41"><text:span text:style-name="T20">Сосредоточенность</text:span> – возможность сконцентрироваться на каком-либо объекте.</text:p>
        </text:list-item>
        <text:list-item>
          <text:p text:style-name="P41"><text:soft-page-break/><text:span text:style-name="T20">Устойчивость</text:span> – способность долгое время сохранять сосредоточенность.</text:p>
        </text:list-item>
        <text:list-item>
          <text:p text:style-name="P41"><text:span text:style-name="T20">Переключаемость </text:span>– осмысленное переведение концентрации с одного объекта на другой.</text:p>
        </text:list-item>
        <text:list-item>
          <text:p text:style-name="P42"><text:span text:style-name="T23">Распределение</text:span><text:span text:style-name="T22"> – рассредоточение внимательности при одновременном выполнении нескольких дел. <text:s text:c="82"/></text:span><text:span text:style-name="T24">Нарушение любого из этих свойств приводит к аномалиям в развитии внимания у детей. <text:s text:c="54"/></text:span><text:span text:style-name="T28"><text:s text:c="54"/></text:span></text:p>
          <text:p text:style-name="P41"><text:span text:style-name="T21">Непроизвольное (пассивное, непреднамеренное) внимание</text:span><text:span text:style-name="T28"> – это концентрация на чем-то, что выделяется какими-либо особенностями. Например, предметы, вызывающие яркий эмоциональный фон, затрагивающие интеллектуальные и моральные чувства (красочные цвета, гармоничные звуки, приятные запахи), рефлекторно привлекают внимание.</text:span></text:p>
        </text:list-item>
      </text:list>
      <text:p text:style-name="P5"><text:span text:style-name="Strong_20_Emphasis"><text:span text:style-name="T10">У детей дошкольного возраста пассивное внимание является доминирующим, и оно частично зависит от усвоения и дифференциации новых знаний</text:span></text:span></text:p>
      <text:h text:style-name="P11" text:outline-level="3">Произвольное внимание</text:h>
      <text:p text:style-name="P10"><text:s/>Активное внимание формируется у детей вследствие коммуникации со взрослыми. Однако, несмотря на особенности и качественные различия с пассивным вниманием, активное тоже связано с увлечениями, ощущениями и сложившимся опытом крохи.</text:p>
      <text:p text:style-name="P7">Произвольное внимание у ребенка возникает тогда, когда ему нужно проявить волю, чтобы сосредоточиться на предмете, с которым необходимо совершить какие-либо действия. Значительную роль тут играет психическое состояние малыша. Если он утомлен или болен, перевозбужден или находится в плохом настроении – все это все это может ослабить способность сосредоточиться и сконцентрироваться.</text:p>
      <text:h text:style-name="P11" text:outline-level="3">Послепроизвольное внимание</text:h>
      <text:p text:style-name="P7">Послепроизвольное внимание у малыша дошкольного возраста возникает тогда, когда он поглощен каким-то видом деятельности. В этот момент снимается волевое напряжение, и крохе уже не нужно заставлять себя делать что-либо: занятие становится увлекательным и реализуется без особых затруднений.</text:p>
      <text:p text:style-name="P7">Такое внимание обладает некоторыми особенностями: оно является самым продолжительным и эффективным. Так как малыш не напрягается и не устает, он может довольно долгий период времени быть сосредоточенным на своем занятии, не теряя целенаправленности.</text:p>
      <text:p text:style-name="P6"><text:span text:style-name="T9">ВОСПРИЯТИ</text:span><text:span text:style-name="T11">Е</text:span></text:p>
      <text:p text:style-name="P22">Восприятие — <text:span text:style-name="T1">это психический процесс отражения предметов и явлений при их непосредственном воздействии на органы чувств; активный процесс отражения окружающего мира, тесно связанный с деятельностью выполняемой </text:span><text:soft-page-break/><text:span text:style-name="T1">человеком.</text:span></text:p>
      <text:p text:style-name="P24"/>
      <text:p text:style-name="P24">Четыре операции восприятия:</text:p>
      <text:p text:style-name="P24"/>
      <text:p text:style-name="P22"><text:span text:style-name="T29">Обнаружение </text:span><text:span text:style-name="T1">— это исходная фаза процесса восприятия. На этой стадии дается ответ на вопрос: «Есть ли предмет?»</text:span></text:p>
      <text:p text:style-name="P24"/>
      <text:p text:style-name="P22"><text:span text:style-name="T29">Различение </text:span><text:span text:style-name="T1">— или собственно восприятие, ведет к формированию перцептивного (перцепция — восприятие) образа. <text:s/>Например, когда мы воспринимаем какой-либо предмет (пусть это будет кусочек сыра), включаются почти все органы чувств. Зрительный анализатор помогает воспринимать цвет, форму, величину. Вкусовой анализатор позволяет ощутитьт вкус. Тактильный анализатор дает возможность судить о твердости предмета. Различение ведет к формированию образа сыра.</text:span></text:p>
      <text:p text:style-name="P24"/>
      <text:p text:style-name="P24">Далее следуют опознавательные действия: идентификация и опознание.</text:p>
      <text:p text:style-name="P27"/>
      <text:p text:style-name="P22"><text:span text:style-name="T29">Идентификация</text:span><text:span text:style-name="T1"> — или сличение — это отождествление непосредственно воспримаемого объекта с образом, хранящимся в памяти. На нашем примере это выгялядит так: «Мы уже неоднократно вопринимали разные сорта сыра, в памяти уже есть информация об этом виде образа сыра. Мы соотносим образ воспринимаемого нами предмета с образом сыра, хранящимся в памяти.</text:span></text:p>
      <text:p text:style-name="P24"/>
      <text:p text:style-name="P22"><text:span text:style-name="T29">Опознание</text:span><text:span text:style-name="T1"> — последний этап — отнесение данного объекта к классу объектов, воспринимавшимся ранее (сулгуни — сорт сыра).</text:span></text:p>
      <text:p text:style-name="P24"/>
      <text:p text:style-name="P22">Свойства восприятия:</text:p>
      <text:p text:style-name="P24"/>
      <text:p text:style-name="P22"><text:span text:style-name="T29">Осмысленность </text:span><text:span text:style-name="T1">достигается мыслительной деятельностью человека в процессе восприятия.</text:span></text:p>
      <text:p text:style-name="P22"><text:span text:style-name="T29">Обобщенность</text:span><text:span text:style-name="T1">, ее степень зависит от особенностей, имеющихся у человека систем понятий. Восприятие сопровождается словом, что повышает степень обобщенности восприятия.</text:span></text:p>
      <text:p text:style-name="P22"><text:span text:style-name="T29">Целостность</text:span><text:span text:style-name="T1"> восприятия предполагает объединение отдельных элементов предмета в единое целое.</text:span></text:p>
      <text:p text:style-name="P22"><text:span text:style-name="T29">Константность</text:span><text:span text:style-name="T1"> — способность восприятия сохранять соответствие образа отражаемому объекту. В наибольшей степени константность наблюдается при зрительном восприятии цвета, величины, формы предмета.</text:span></text:p>
      <text:p text:style-name="P24"/>
      <text:p text:style-name="P22"><text:span text:style-name="T1">Восприятие тесно связано с прошлым опытом. Это прежде всего проявляется в </text:span><text:span text:style-name="T29">избирательности</text:span><text:span text:style-name="T1"> восприятия. Дети разного возраста, люди разных профессий по-разному воспринимают один и тот же предмет, одно и то же слово.</text:span></text:p>
      <text:p text:style-name="P24"/>
      <text:p text:style-name="P22">ВИДЫ ВОСПРИЯТИЯ.</text:p>
      <text:p text:style-name="P24"/>
      <text:p text:style-name="P24"><text:soft-page-break/>По ведущему анализатору:</text:p>
      <text:p text:style-name="P24"/>
      <text:p text:style-name="P24">1.Зрительные;</text:p>
      <text:p text:style-name="P24">2.Слуховые;</text:p>
      <text:p text:style-name="P24">3.Обонятельные;</text:p>
      <text:p text:style-name="P24">4.Вкусовые;</text:p>
      <text:p text:style-name="P24">5.Осязательные;</text:p>
      <text:p text:style-name="P24">6.Кинестетические (двигательные).</text:p>
      <text:p text:style-name="P24"/>
      <text:p text:style-name="P24">По форме существования отражаемой в восприятии материи выделяют:</text:p>
      <text:p text:style-name="P24"/>
      <text:p text:style-name="P24">1) восприятие пространства (величины, формы, объемности, удаленности);</text:p>
      <text:p text:style-name="P24">2) восприятие времени;</text:p>
      <text:p text:style-name="P24">3) восприятие движения.</text:p>
      <text:p text:style-name="P24"/>
      <text:p text:style-name="P22"><text:span text:style-name="T1"><text:s text:c="5"/>По степени целенаправленности восприятия различают </text:span><text:span text:style-name="T30">непреднамеренное</text:span><text:span text:style-name="T1"> и </text:span><text:span text:style-name="T30">преднамеренное</text:span><text:span text:style-name="T1"> восприятие.</text:span></text:p>
      <text:p text:style-name="P24"><text:s text:c="5"/>Непреднамеренное восприятие может быть вызвано, как особенностями окружающих предметов (яркостью, необычностью), так и соответствие этих предметов интересам человека.</text:p>
      <text:p text:style-name="P24"><text:s text:c="5"/>Преднамеренное восприятие регулируется задачей воспринимать предмет, ознакомиться с ним.</text:p>
      <text:p text:style-name="P22"><text:span text:style-name="T1"><text:s text:c="5"/>Следовательно, </text:span><text:span text:style-name="T29">восприятие — это система перцептивнывх действий, и овладение ими требует специального обучения.</text:span></text:p>
      <text:p text:style-name="P27"><text:s/></text:p>
      <text:p text:style-name="P9"><text:span text:style-name="T22">МЫШЛЕНИЕ</text:span><text:span text:style-name="T25">– </text:span><text:span text:style-name="T26">это процесс, во время выполнения которого человек решает поставленную перед ним задачу. В результате мышления появляется мысль, выраженная в словах. Чем лучше развита речь ребенка, тем более внятно он </text:span><text:span text:style-name="T26">может выразить свои мысли. Мышление помогает малышу осваивать новые знания, поэтому большое внимание уделяется его развитию. </text:span></text:p>
      <text:p text:style-name="P8">Выделяют три вида мышления:</text:p>
      <text:list xml:id="list5733071649432893777" text:style-name="L10">
        <text:list-header>
          <text:p text:style-name="P43"><text:span text:style-name="T22">1. Наглядно-действенное- </text:span><text:span text:style-name="T26"><text:s/>когда процесс мышления у ребенка протекает с помощью действия над предметом, присуще малышам раннего возраста. Он постигает свойства предметов, учится оперировать предметами, устанавливать отношения между ними и решать самые разные практические задачи. <text:s text:c="15"/></text:span></text:p>
          <text:p text:style-name="P43"><text:span text:style-name="T26">2.</text:span><text:span text:style-name="T22">Наглядно-образное мышление -</text:span><text:span text:style-name="T27">познание с помощью представлений предметов, явлений. Оно характеризуется тем, что ребенок уже может решать задачи на основе представлений, без применения практических действий. Это позволяет ребенку, например, использовать схематические изображения или считать в уме.</text:span><text:span text:style-name="T26"> </text:span></text:p>
          <text:p text:style-name="P43"><text:span text:style-name="T26">3. <text:s/></text:span><text:span text:style-name="T22">Словесно-логическое- </text:span><text:span text:style-name="T26"><text:s/>когда процесс мышления происходит в уме ребенка с помощью понятий, слов, рассуждений, характерно для детей старшего дошкольного возраста. В основном у детей дошкольного возраста развиты </text:span><text:soft-page-break/><text:span text:style-name="T26">первые два вида мышления. Развитие логического мышления происходит на основе образного. Если у малыша хорошо развиты все виды мышления, ему намного легче решать поставленные перед ним задачи. Поэтому очень важно проводить с ребенком регулярные занятия по развитию логического мышления. Главными и основными признаками логического мышления у детей являются: умение рассуждать, анализировать, сравнивать, классифицировать предметы, умение аргументировать свою точку зрения, выделять основные признаки из второстепенных, устанавливать причинно-следственные связи, развивать нестандартность мышления. Обучение и развитие логического мышления ребенка должно проходить с помощью соответствующих его возрасту игр. Обычно это лабиринты, смекалки, головоломки, дидактические игры. </text:span></text:p>
        </text:list-header>
      </text:list>
      <text:p text:style-name="P8">ПАМЯТЬ.</text:p>
      <text:p text:style-name="P23">Память — <text:span text:style-name="T1">это одно из необходимых условий развития интеллектуальных способностей; это форма психического отражения прошлого, заключающегося в запоминании, сохранении и последующем воспроизведении или узнавании ранее воспринятого.</text:span></text:p>
      <text:p text:style-name="P25"><text:s text:c="6"/>Память участвует в акте восприятия, т. к. без узнавания невозможно восприятие. В основе памяти лежат ассоциации, или связи. С физиологической точки зрения ассоциация — это временная нервная связь. Для образования ассоциаций требуются повторения.</text:p>
      <text:p text:style-name="P25"/>
      <text:p text:style-name="P23">Виды памяти:</text:p>
      <text:p text:style-name="P23"/>
      <text:p text:style-name="P25">1)по содержанию психической активности, преобладающей в мнемической деятельности;</text:p>
      <text:p text:style-name="P25">2)по степени волевой регуляции памяти;</text:p>
      <text:p text:style-name="P25">3)по продолжительности сохранения и закрепления материала в памяти.</text:p>
      <text:p text:style-name="P25"/>
      <text:p text:style-name="P25"><text:span text:style-name="T29">По содержанию психической активности</text:span> различают двигательную память, образную, эмоциональную, словесно-логическую.</text:p>
      <text:p text:style-name="P25"><text:s text:c="5"/><text:span text:style-name="T20">Двигательная память —</text:span> это запоминание, сохранение и воспроизведение различных движений и систем. Эта память служит для формирования различных двигательных навыков и умений.(ходьба, вождение автомобиля, трудовые навыки)</text:p>
      <text:p text:style-name="P25"><text:s text:c="7"/><text:span text:style-name="T20">Образная память —</text:span> запоминание, сохранение и воспроизведение образов ранее воспринимавшихся предметов и явлений. Подвидами образной памяти являются <text:span text:style-name="T29">зрительная, слуховая, осязательная, обонятельная и вкусовая память. </text:span><text:span text:style-name="T2">Высокого уровня развития образная память достигает у людей, занимающихся искусством</text:span><text:span text:style-name="T29">.</text:span></text:p>
      <text:p text:style-name="P25"><text:span text:style-name="T29"><text:s text:c="7"/></text:span><text:span text:style-name="T4">Эмоциональная память — </text:span><text:span text:style-name="T2">память на пережитые чувства. Человек может вновь радоваться, припомнив радостное событие, краснеть при воспоминаниии о неловком поступке. Эмоциональная память — важнейшее условие нравственного развития человека., в основе формирования привычек. На эмоциональной памяти непосредственно основана прочность запоминания </text:span><text:soft-page-break/><text:span text:style-name="T2">материала: то, что у человека вызывает эмоциональные переживания, запоминается им без особого труда и на более длительный срок.</text:span></text:p>
      <text:p text:style-name="P25"><text:span text:style-name="T2"><text:s text:c="7"/></text:span><text:span text:style-name="T4">Словесно-логическая память — </text:span><text:span text:style-name="T2">выражается в запоминании, сохранении и воспроизведении мыслей, понятий.Этот вид памяти специфически человеческий, а двигательная, эмоциональная и образная в своих простейших формах присущи и животным.</text:span></text:p>
      <text:p text:style-name="P29"><text:s text:c="6"/><text:span text:style-name="T29"><text:s text:c="2"/>Классификация памяти по времени сохранения материала</text:span> выглядит следующим образом: многновенная, кратковременная, оперативная, долговременная и генетическая память.</text:p>
      <text:p text:style-name="P25"><text:span text:style-name="T2"><text:s text:c="7"/></text:span><text:span text:style-name="T4">Мгновенная — </text:span><text:span text:style-name="T2">удержание точной картины только что воспринятого органами чувств без переработки полученной информации. Это память-образ. Ее длительность от 0,1 до 0,5 с.</text:span></text:p>
      <text:p text:style-name="P25"><text:span text:style-name="T2"><text:s text:c="6"/></text:span><text:span text:style-name="T4">Кратковременная память <text:s/>- </text:span><text:span text:style-name="T2">память, обеспечивающая <text:s/>сохранение и воспроизведение материала спустя несколько секунд после однократного и непродолжительного восприятия. Длительность удержания мнемических следов в среднем около 20 с (без повторения). Кратковременную память характеризует такая величина, как объем, который в среднем равен 5-9 еденицам информации.</text:span></text:p>
      <text:p text:style-name="P25"><text:span text:style-name="T2"><text:s text:c="6"/></text:span><text:span text:style-name="T4">Оперативная память — </text:span><text:span text:style-name="T2">обслуживает непосредственно осуществляемые человеком действия или операции. Когда человек выполняет какую-либо сложную деятельность, то делает это по частям. При этом в памяти удерживаются некоторые промежуточные цели и результаты. Хранение информации происходит в диапозоне от нескольких секунд до нескольких дней. Срок зхранения рассчитан на решение поставленной задачи, после чего информация может быть стерта из оперативной памяти.</text:span></text:p>
      <text:p text:style-name="P25"><text:span text:style-name="T2"><text:s text:c="6"/></text:span><text:span text:style-name="T4">Долговременная память —</text:span><text:span text:style-name="T2"> способна хранить информацию в течение неограниченного срока. Она характеризуется длительностью и прочностью сохранения воспринятого материала.</text:span></text:p>
      <text:p text:style-name="P29"><text:s text:c="6"/>В долговременной памяти происходит накопление знаний, приобретенных человеком в процессе выполнения им различных видов деятельности. </text:p>
      <text:p text:style-name="P25"><text:span text:style-name="T2"><text:s text:c="6"/></text:span><text:span text:style-name="T4">Генетическая память — </text:span><text:span text:style-name="T2">информация хранится в генотипе, передается и воспроизводится по наследству. На генетическую память невозможно оказывать влияние через воспитание и обучение.</text:span></text:p>
      <text:p text:style-name="P25"><text:span text:style-name="T4"><text:s text:c="3"/></text:span><text:span text:style-name="T31"><text:s/></text:span><text:span text:style-name="T29">По степени участия воли в процессе запоминания и воспроизведения материала</text:span><text:span text:style-name="T2"> память делят на </text:span><text:span text:style-name="T29">непроизвольную и произвольную.</text:span></text:p>
      <text:p text:style-name="P29"><text:s text:c="3"/><text:span text:style-name="T20"><text:s text:c="2"/>Непроизвольная память</text:span> — запоминание и воспроизведение происходит автоматически, без особых усилий. Это часто касается неудачных поступков, тяжелых событий. Непроизвольно лучше запоминается материал, с которым связана интересная, сложная умственная работа и который для человека имеет большое значение.</text:p>
      <text:p text:style-name="P25"><text:span text:style-name="T2"><text:s text:c="5"/>В </text:span><text:span text:style-name="T4">произвольной памяти</text:span><text:span text:style-name="T2"> — процесс запоминания или воспроизведения требует волевых усилий. Человек намеренно, по своему усмотрению, что-то запоминает и воспроизводит, т. е. Направляет свою активность на достижение поставленной цели.</text:span></text:p>
      <text:p text:style-name="P25"><text:span text:style-name="T2"><text:s text:c="5"/>Память еще разделяют на </text:span><text:span text:style-name="T4">механическую и смысловую</text:span><text:span text:style-name="T2">. Часть людей </text:span><text:soft-page-break/><text:span text:style-name="T2">склонна к механическому заучиванию (зубрежка), а другая часть — к осмысленному запоминанию. Хорошо и надолго запоминается только то, что хорошо понято.</text:span></text:p>
      <text:p text:style-name="P29">Свойства памяти:</text:p>
      <text:p text:style-name="P29">объем,</text:p>
      <text:p text:style-name="P29">прочность,</text:p>
      <text:p text:style-name="P29">точность.</text:p>
      <text:p text:style-name="P29">Для каждой возрастной группы характерны свои особенности памяти.</text:p>
      <text:list xml:id="list35292467" text:continue-numbering="true" text:style-name="L10">
        <text:list-header>
          <text:p text:style-name="P43"><text:span text:style-name="T22">РЕЧЬ -</text:span><text:span text:style-name="T27">это процесс использования языковых конструкций в целях общения. Процесс речи предполагает, с одной стороны, формирование и формулирования мыслей языковыми (речевыми) средствами, а с другой стороны — восприятие языковых конструкций и их понимание.</text:span></text:p>
          <text:p text:style-name="P45">Развивая мышление, память, внимание, восприятие, воображение, мы совершенствуем и три функции речи, которые имеют важное значение в формировании интеллекта:</text:p>
        </text:list-header>
      </text:list>
      <text:p text:style-name="P8">Функции речи:</text:p>
      <text:list xml:id="list5988212998251000780" text:style-name="L11">
        <text:list-item>
          <text:p text:style-name="P47"><text:span text:style-name="T22">Коммуникативная — </text:span><text:span text:style-name="T27">язык и речь служат для речевого общения, в процессе которого люди передают мысли, чувства, устанавливают контакты.</text:span></text:p>
        </text:list-item>
        <text:list-item>
          <text:p text:style-name="P47"><text:span text:style-name="T22">Когнитивная — </text:span><text:span text:style-name="T27">функция познания. Речь является средством и орудием мыслительной деятельности человека. Человек мыслит, используя речь.</text:span></text:p>
        </text:list-item>
        <text:list-item>
          <text:p text:style-name="P55"><text:span text:style-name="T6">Регулятивная — </text:span><text:span text:style-name="T7">необходима для регуляции деятельности человека:</text:span></text:p>
        </text:list-item>
      </text:list>
      <text:list xml:id="list5306496906805051687" text:style-name="L12">
        <text:list-item>
          <text:p text:style-name="P48">Индивидуально-регулятивная (воздействие одного человека на другого)</text:p>
        </text:list-item>
        <text:list-item>
          <text:p text:style-name="P48">Коллективно-регулятивная (в средствах массовой информации)</text:p>
        </text:list-item>
        <text:list-item>
          <text:p text:style-name="P48">Саморегулятивная (человек организует свою деятельность с помоью речи).</text:p>
        </text:list-item>
      </text:list>
      <text:p text:style-name="P4"><text:span text:style-name="T7">Речь бывает внешняя и внутренняя. </text:span><text:span text:style-name="T8">Внешняя речь </text:span><text:span text:style-name="T7">обращена к собеседнику. </text:span><text:span text:style-name="T8">Внутренняя- </text:span><text:span text:style-name="T7">общение человека <text:s/>с самим собой. Внутренняя речь является опорой мыслительного процесса, формируется в дошкольном возрасте. Первоначально присутствует в виде громкого проговаривания действий. Постепенно она сворачивается, и все проговаривание происходит во внутренней речи. Внешняя речь делится на устную (диалогическую и монологическую) и письменную.</text:span></text:p>
      <text:p text:style-name="P50">ВООБРАЖЕНИЕ.</text:p>
      <text:p text:style-name="P30"><text:span text:style-name="T32">Воображение — </text:span><text:span text:style-name="T33">это присущая только человеку возможность создания новых образов путем переработки предшествующего опыта.</text:span></text:p>
      <text:p text:style-name="P25"><text:s text:c="6"/>Воображение является высшей психической функцией и отражает действительность.</text:p>
      <text:p text:style-name="P25"><text:s text:c="5"/>Основной задачей воображения является представление ожидаемого <text:soft-page-break/>результата до его осуществления. Именно при помощи воображения у человека формируется образ никогда не существовавшего в данный момент объекта, ситуации.</text:p>
      <text:p text:style-name="P25"><text:s text:c="5"/>Воображение может быть воссоздающим (создание образа предмета по его описанию) и творческим (создание новых образов).</text:p>
      <text:p text:style-name="P31"><text:span text:style-name="T12"><text:s/>Благодаря </text:span><text:span text:style-name="Strong_20_Emphasis"><text:span text:style-name="T13">воображению</text:span></text:span><text:span text:style-name="Strong_20_Emphasis"><text:span text:style-name="T14"> человек творит</text:span></text:span><text:span text:style-name="T12">, разумно планирует свою деятельность и управляет ею. Почти вся человеческая материальная и духовная культура является продуктом </text:span><text:span text:style-name="Strong_20_Emphasis"><text:span text:style-name="T14">воображения и творчества людей</text:span></text:span><text:span text:style-name="T12">. «</text:span><text:span text:style-name="Strong_20_Emphasis"><text:span text:style-name="T14">Воображение</text:span></text:span><text:span text:style-name="T12"> является основой наглядно-образного мышления, позволяющего человеку ориентироваться в ситуации и решать задачи без непосредственного вмешательства практических действий» - определение Р. С. Немова. От восприятия </text:span><text:span text:style-name="Strong_20_Emphasis"><text:span text:style-name="T14">воображение отличается тем</text:span></text:span><text:span text:style-name="T12">, что его образы не всегда соответствуют реальности, в них есть элементы фантазии, вымысла. Если </text:span><text:span text:style-name="Strong_20_Emphasis"><text:span text:style-name="T14">воображение</text:span></text:span><text:span text:style-name="T12"> рисует сознанию картины, которым ничего или мало что соответствует в действительности, то оно носит название фантазии. Если </text:span><text:span text:style-name="Strong_20_Emphasis"><text:span text:style-name="T14">воображение обращено в будущее</text:span></text:span><text:span text:style-name="T12">, его именуют мечтой.</text:span></text:p>
      <text:p text:style-name="P12"><text:span text:style-name="Strong_20_Emphasis"><text:span text:style-name="T15">Воображение</text:span></text:span><text:span text:style-name="T16"> может быть четырех основных </text:span><text:span text:style-name="T17">видов</text:span><text:span text:style-name="T16">:</text:span><text:span text:style-name="T19"> активное, пассивное, продуктивное и репродуктивное.</text:span></text:p>
      <text:p text:style-name="P12"><text:span text:style-name="T18">Активное </text:span><text:span text:style-name="Strong_20_Emphasis"><text:span text:style-name="T15">воображение характеризуется тем</text:span></text:span><text:span text:style-name="T16">, что, пользуясь им, человек по собственному желанию, усилием воли вызывает у себя соответствующие образы.</text:span></text:p>
      <text:p text:style-name="P12"><text:span text:style-name="T18">Пассивное</text:span><text:span text:style-name="T16"> </text:span><text:span text:style-name="Strong_20_Emphasis"><text:span text:style-name="T15">воображение</text:span></text:span><text:span text:style-name="T16"> – его образы возникают спонтанно, помимо воли и желания человека.</text:span></text:p>
      <text:p text:style-name="P12"><text:span text:style-name="T18">Продуктивное</text:span><text:span text:style-name="T16"> </text:span><text:span text:style-name="Strong_20_Emphasis"><text:span text:style-name="T15">воображение отличается тем</text:span></text:span><text:span text:style-name="T16">, что в нем действительность сознательно конструируется человеком, а не просто механически копируется или воссоздается.</text:span></text:p>
      <text:p text:style-name="P12"><text:span text:style-name="T18">Репродуктивное</text:span><text:span text:style-name="T16"> </text:span><text:span text:style-name="Strong_20_Emphasis"><text:span text:style-name="T15">воображение</text:span></text:span><text:span text:style-name="T16"> воспроизводит реальность в том виде, какова она есть, и хотя здесь также присутствует элемент фантазии, такое </text:span><text:span text:style-name="Strong_20_Emphasis"><text:span text:style-name="T15">воображение</text:span></text:span><text:span text:style-name="T16"> больше напоминает восприятие или память, чем творчество.</text:span></text:p>
      <text:p text:style-name="P12"><text:span text:style-name="T16">С феноменом </text:span><text:span text:style-name="Strong_20_Emphasis"><text:span text:style-name="T15">воображения</text:span></text:span><text:span text:style-name="T16"> в практической деятельности людей прежде всего связан процесс художественного творчества.</text:span></text:p>
      <text:p text:style-name="P12"><text:span text:style-name="T16">В жизни человека </text:span><text:span text:style-name="Strong_20_Emphasis"><text:span text:style-name="T15">воображение</text:span></text:span><text:span text:style-name="T16"> выполняет ряд специфических </text:span><text:span text:style-name="T17">функций</text:span><text:span text:style-name="T16">:</text:span></text:p>
      <text:p text:style-name="P12"><text:span text:style-name="T16">- Первая из них состоит в том, чтобы представлять действительность в образах и иметь возможность пользоваться ими, решая задачи. Эта функция </text:span><text:span text:style-name="Strong_20_Emphasis"><text:span text:style-name="T15">воображения</text:span></text:span><text:span text:style-name="T16"> связана с мышлением и органически в него включена.</text:span></text:p>
      <text:p text:style-name="P12"><text:span text:style-name="T16">- Вторая функция </text:span><text:span text:style-name="Strong_20_Emphasis"><text:span text:style-name="T15">воображения</text:span></text:span><text:span text:style-name="T16"> состоит в регулировании эмоциональных состояний. При помощи своего </text:span><text:span text:style-name="Strong_20_Emphasis"><text:span text:style-name="T15">воображения</text:span></text:span><text:span text:style-name="T16"> человек способен хотя бы отчасти удовлетворять многие потребности, снимать порождаемую ими напряженность. Данная жизненно важная функция особенно подчеркивается и разрабатывается в психоанализе.</text:span></text:p>
      <text:p text:style-name="P12"><text:span text:style-name="T16">- Третья функция </text:span><text:span text:style-name="Strong_20_Emphasis"><text:span text:style-name="T15">воображения</text:span></text:span><text:span text:style-name="T16"> связана с его участием в произвольной регуляции познавательных процессов и состояний человека, в частности восприятия, внимания, памяти, речи, эмоций. С помощью искусно вызываемых образов человек может обращать внимание на нужные события. Посредством </text:span><text:soft-page-break/><text:span text:style-name="T16">образов он получает возможность управлять восприятием, воспоминаниями, высказываниями.</text:span></text:p>
      <text:p text:style-name="P12"><text:span text:style-name="T16">- Четвертая функция </text:span><text:span text:style-name="Strong_20_Emphasis"><text:span text:style-name="T15">воображения</text:span></text:span><text:span text:style-name="T16"> состоит в формировании внутреннего плана действий — способности выполнять их в уме, манипулируя образами.</text:span></text:p>
      <text:p text:style-name="P46">- Пятая функция — это планирование и программирование деятельности, составление таких программ, оценка их правильности, процесса реализации</text:p>
      <text:p text:style-name="P23">Способы воображения:</text:p>
      <text:p text:style-name="P25">Способы, как правило используются неосознанно.</text:p>
      <text:p text:style-name="P30"><text:span text:style-name="T32">Агглютинация — </text:span><text:span text:style-name="T33">соединение различных несоеденимых в повседневной жизни свойств (кентавр — человек-зверь, птица Феникс — человек-птица)</text:span></text:p>
      <text:p text:style-name="P30"><text:span text:style-name="T32">Гиперболизация -</text:span><text:span text:style-name="T33">парадоксальное увеличение или уменьшиние предмета или отдельных его частей (лилипуты, Гулливер, Карли Нос.</text:span></text:p>
      <text:p text:style-name="P30"><text:span text:style-name="T32">Схематизация —</text:span><text:span text:style-name="T33"> отдельные представления в данном случае сливаются, различия сглаживаются (любой схематичный рисунок.)</text:span></text:p>
      <text:p text:style-name="P30"><text:span text:style-name="T32">Типизация — </text:span><text:span text:style-name="T33">выделение существенного, повторяющегося в фактах и воплощение их в конкретном образе (например, профессиональные образы шахтера, врача, рабочего и др.</text:span></text:p>
      <text:p text:style-name="P30"><text:span text:style-name="T32">Акцентирование — </text:span><text:span text:style-name="T33">какая-либо деталь в образе подчеркивается, выделяется (например, дружеский шарж).</text:span></text:p>
      <text:p text:style-name="P30"><text:span text:style-name="T32">Синтез и аналогия — </text:span><text:span text:style-name="T33">основа создания любых образов фантазии.</text:span></text:p>
      <text:p text:style-name="P25">(Пример аналогии: самолет напоминает птицу)</text:p>
      <text:p text:style-name="P25"/>
      <text:p text:style-name="P26">У 30% детей подготовительных групп развитие творческого воображения соответствует возрасту. </text:p>
      <text:p text:style-name="P28">После каждого познавательного процесса с педагогами были проведены игры на их развитие. В конце семинара-практикума педагоги получили буклеты с играми по каждому познавательному процессу.</text:p>
      <text:list xml:id="list3268892641159052970" text:style-name="L13">
        <text:list-header>
          <text:p text:style-name="P51">Практическое задание.</text:p>
        </text:list-header>
      </text:list>
      <text:p text:style-name="P1">Мы думаем, что вы обратили внимание на то, что все игры и задания для развития психических процессов были разнообразными. Сейчас предлагаем вам подобрать игры, которые можно использовать при изучении темы «Одежда», и позволяющие развивать тот психический процесс, название которого вы составляли из букв у вас на столе.</text:p>
      <text:list xml:id="list4385285214743256656" text:style-name="L14">
        <text:list-item>
          <text:p text:style-name="P52">Круглый стол.</text:p>
        </text:list-item>
      </text:list>
      <text:p text:style-name="P2">Педагоги знакомят коллег с играми, которые можно использовать для развития психических процессов.</text:p>
      <text:list xml:id="list453099141713617108" text:style-name="L15">
        <text:list-item>
          <text:p text:style-name="P53">Рефлексия.</text:p>
        </text:list-item>
      </text:list>
      <text:list xml:id="list5002375474304634121" text:style-name="L16">
        <text:list-item>
          <text:p text:style-name="P49">От любования цветами поднимается настроение. Пусть они распустятся у нас. Если информация была для вас интересной и полезной — посадите на «полянку» красный цветочек. Если вам было интересно, но информацию вы вряд ли будете применять, - посадите на «полянку» <text:soft-page-break/>желтый цветочек. Если полученная информация оставила вас равнодушными — синий.</text:p>
        </text:list-item>
        <text:list-item>
          <text:p text:style-name="P49">Мы рады, что на нашей «поляне» появилась такая замечательная клумба!</text:p>
        </text:list-item>
      </text:list>
      <text:p text:style-name="P3">Используемая литература:</text:p>
      <text:p text:style-name="P54">1.Тихомирова Л.Ф «Познавательные способности. Дети 5-7 лет»- Ярославль: Академия развития, 2006 год.</text:p>
      <text:p text:style-name="P54">2. Галанов А.С. «Развивающие игры вместе с малышом от 3 до 5 лет» - Минск: Букмастер, 2014 год</text:p>
      <text:p text:style-name="P54">3. БереславскийЛ. Береславская А. «Современные игровые методики развития интеллекта» - М.: Школьная пресса, 2010 год.</text:p>
      <text:p text:style-name="P54">4. Шарохина В.Л. <text:s/>Катаева Л.И. «Коррекционные занятия: старшая, подготовительная группы» - М: ООО «Национальный книжный центр», - 2015 го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PT Sans" svg:font-family="'PT Sans',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2M46S</meta:editing-duration>
    <meta:editing-cycles>5</meta:editing-cycles>
    <meta:generator>OpenOffice/4.1.2$Win32 OpenOffice.org_project/412m3$Build-9782</meta:generator>
    <dc:date>2017-12-07T15:09:51.86</dc:date>
    <meta:document-statistic meta:table-count="0" meta:image-count="0" meta:object-count="0" meta:page-count="11" meta:paragraph-count="153" meta:word-count="2576" meta:character-count="21073"/>
    <dc:creator>Татьяна </dc:creator>
    <meta:user-defined meta:name="Info 1"/>
    <meta:user-defined meta:name="Info 2"/>
    <meta:user-defined meta:name="Info 3"/>
    <meta:user-defined meta:name="Info 4"/>
  </office:meta>
</office:document-meta>
</file>